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sa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! Eu sou <text:span text:style-name="Strong_20_Emphasis">Nome</text:span>, assistente virtual da <text:span text:style-name="Strong_20_Emphasis">Empresa</text:span>. Os serviços abaixo estão disponíveis. Qual deles você gostaria de solicitar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eja outros modelos de saudação inicial <text:span text:style-name="Strong_20_Emphasis"><text:a xlink:type="simple" xlink:href="https://www.gsan.com.br/doku.php?id=postgres:boto-nlp:interacao:saudacoes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parcelamento:refis" text:style-name="Internet_20_link" text:visited-style-name="Visited_20_Internet_20_Link">Negociar Débitos - Campanha DAERP</text:a></text:span>, <text:line-break/>6) <text:span text:style-name="Strong_20_Emphasis"><text:a xlink:type="simple" xlink:href="https://www.gsan.com.br/doku.php?id=postgres:boto-nlp:extrato" text:style-name="Internet_20_link" text:visited-style-name="Visited_20_Internet_20_Link">Extrato de Débito</text:a></text:span>,<text:line-break/>7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8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9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10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11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2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3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4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5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6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7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8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9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20) 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, <text:line-break/>21) <text:span text:style-name="Strong_20_Emphasis"><text:a xlink:type="simple" xlink:href="https://www.gsan.com.br/doku.php?id=postgres:boto-nlp:abrir-ra" text:style-name="Internet_20_link" text:visited-style-name="Visited_20_Internet_20_Link">Abrir Registro de Atendimento:</text:a> <text:span text:style-name="">Falta de água, Retirada de Vazamento, Serviços de Rede de Esgoto, Religação de Água e Esgoto e Tarifa Social</text:span></text:span> <text:line-break/>22)<text:span text:style-name="Strong_20_Emphasis"><text:a xlink:type="simple" xlink:href="https://www.gsan.com.br/doku.php?id=postgres:boto-nlp:cadastro:autoleitura" text:style-name="Internet_20_link" text:visited-style-name="Visited_20_Internet_20_Link">Cadastro Autoleitura</text:a></text:span>, <text:line-break/>23)<text:span text:style-name="Strong_20_Emphasis"><text:a xlink:type="simple" xlink:href="https://www.gsan.com.br/doku.php?id=postgres:boto-nlp:autoleitura:descadastrar" text:style-name="Internet_20_link" text:visited-style-name="Visited_20_Internet_20_Link">Descadastrar Autoleitura</text:a></text:span>, <text:line-break/>24) <text:span text:style-name="Strong_20_Emphasis"><text:a xlink:type="simple" xlink:href="https://www.gsan.com.br/doku.php?id=postgres:boto-nlp:autoleitura" text:style-name="Internet_20_link" text:visited-style-name="Visited_20_Internet_20_Link">Autoleitura</text:a></text:span>, <text:line-break/>25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6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7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8) <text:span text:style-name="Strong_20_Emphasis"><text:a xlink:type="simple" xlink:href="https://www.gsan.com.br/doku.php?id=postgres:boto-nlp:agendamento" text:style-name="Internet_20_link" text:visited-style-name="Visited_20_Internet_20_Link">Agendamento Presencial 2.0</text:a></text:span>,<text:line-break/>29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30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 <text:line-break/>31) <text:span text:style-name="Strong_20_Emphasis"><text:a xlink:type="simple" xlink:href="https://www.gsan.com.br/doku.php?id=postgres:boto-nlp:pipa" text:style-name="Internet_20_link" text:visited-style-name="Visited_20_Internet_20_Link">Emitir ou Validar Laudo de Aferição de Tanque de Carro Pipa</text:a></text:span> <text:line-break/>32) <text:span text:style-name="Strong_20_Emphasis"><text:a xlink:type="simple" xlink:href="https://www.gsan.com.br/doku.php?id=postgres:boto-nlp:doacao" text:style-name="Internet_20_link" text:visited-style-name="Visited_20_Internet_20_Link">Doações</text:a></text:span>, <text:line-break/>33) <text:span text:style-name="Strong_20_Emphasis"><text:a xlink:type="simple" xlink:href="https://www.gsan.com.br/doku.php?id=postgres:boto-nlp:simular" text:style-name="Internet_20_link" text:visited-style-name="Visited_20_Internet_20_Link">Calcular Valor de Água da Próxima Conta 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1:44</meta:creation-date>
    <dc:creator>Generated</dc:creator>
    <dc:date>2026-03-24T00::21:44</dc:date>
    <dc:language>en-US</dc:language>
    <meta:editing-cycles>1</meta:editing-cycles>
    <meta:editing-duration>PT0S</meta:editing-duration>
    <dc:title>postgres:boto-nlp:gsan</dc:title>
  </office:meta>
</office:document-meta>
</file>