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GETI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or ter vindo ao Atendimento Virtual da <text:span text:style-name="Strong_20_Emphasis">GETIC</text:span>. Escolh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Reportar um problem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reset de senh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sclarecer uma dúvi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rioridade em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gistrar uma reclamaç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rrubar sessão do Benne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cesso novo colabor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licitar PIN de impress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portar" text:style-name="Internet_20_link" text:visited-style-name="Visited_20_Internet_20_Link">Reportar um problem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solicitar" text:style-name="Internet_20_link" text:visited-style-name="Visited_20_Internet_20_Link">Solicitar reset de senh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uvida" text:style-name="Internet_20_link" text:visited-style-name="Visited_20_Internet_20_Link">Esclarecer uma dúvid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rioridade" text:style-name="Internet_20_link" text:visited-style-name="Visited_20_Internet_20_Link">Solicitar prioridade em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reclama" text:style-name="Internet_20_link" text:visited-style-name="Visited_20_Internet_20_Link">Registrar uma reclamaç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derrubar" text:style-name="Internet_20_link" text:visited-style-name="Visited_20_Internet_20_Link">Derrubar sessão do Benne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novo" text:style-name="Internet_20_link" text:visited-style-name="Visited_20_Internet_20_Link">Acesso novo colabor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pin" text:style-name="Internet_20_link" text:visited-style-name="Visited_20_Internet_20_Link">Solicitar PIN de impressã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getic:outros" text:style-name="Internet_20_link" text:visited-style-name="Visited_20_Internet_20_Link">Outros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0::33:25</meta:creation-date>
    <dc:creator>Generated</dc:creator>
    <dc:date>2025-06-24T20::33:25</dc:date>
    <dc:language>en-US</dc:language>
    <meta:editing-cycles>1</meta:editing-cycles>
    <meta:editing-duration>PT0S</meta:editing-duration>
    <dc:title>postgres:boto-nlp:getic</dc:title>
  </office:meta>
</office:document-meta>
</file>