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report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portar um proble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que está ocorrendo que vamos te ajudar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Aguarde comigo que em breve uma equipe da <text:span text:style-name="Strong_20_Emphasis">Getic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16:51</meta:creation-date>
    <dc:creator>Generated</dc:creator>
    <dc:date>2026-03-30T23::16:51</dc:date>
    <dc:language>en-US</dc:language>
    <meta:editing-cycles>1</meta:editing-cycles>
    <meta:editing-duration>PT0S</meta:editing-duration>
    <dc:title>postgres:boto-nlp:getic:reportar</dc:title>
  </office:meta>
</office:document-meta>
</file>