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con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con_1"/><text:bookmark-start text:name="fiesc_-_gecon"/>FIESC - GECON<text:bookmark-end text:name="__RefHeading___fiesc_-_gecon_1"/><text:bookmark-end text:name="fiesc_-_gecon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FIESC - GECON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Obrigado por ter vindo à Central de Cobranças do Sistema FIESC. Escolha uma das opções para continuar: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con:fora" text:style-name="Internet_20_link" text:visited-style-name="Visited_20_Internet_20_Link">Nosso atendimento virtual...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a do horári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Boleto Atualizad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olicitação de Nota Fisca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ncelamento ou Desistência de Cursos/Matrícul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egociação de Dívida (Acordo de Confissão de Dívida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Outros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con:boleto" text:style-name="Internet_20_link" text:visited-style-name="Visited_20_Internet_20_Link">Boleto Atualizad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con:nota" text:style-name="Internet_20_link" text:visited-style-name="Visited_20_Internet_20_Link">Solicitação de Nota Fisca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con:cancela" text:style-name="Internet_20_link" text:visited-style-name="Visited_20_Internet_20_Link">Cancelamento ou Desistência de Cursos/Matrícul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con:divida" text:style-name="Internet_20_link" text:visited-style-name="Visited_20_Internet_20_Link">Negociação de Dívida (Acordo de Confissão de Dívida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con:outros" text:style-name="Internet_20_link" text:visited-style-name="Visited_20_Internet_20_Link">Outros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1::48:31</meta:creation-date>
    <dc:creator>Generated</dc:creator>
    <dc:date>2025-06-24T21::48:31</dc:date>
    <dc:language>en-US</dc:language>
    <meta:editing-cycles>1</meta:editing-cycles>
    <meta:editing-duration>PT0S</meta:editing-duration>
    <dc:title>postgres:boto-nlp:gecon</dc:title>
  </office:meta>
</office:document-meta>
</file>