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di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gociação de Dívida (Acordo de Confissão de Dívid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essoa física? Digite seu <text:span text:style-name="Strong_20_Emphasis">CPF</text:span>. Jurídica? Se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pessoa física, digite o nome completo do responsável pela dívida. Para pessoa jurídica, sua razã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e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43:33</meta:creation-date>
    <dc:creator>Generated</dc:creator>
    <dc:date>2025-06-25T00::43:33</dc:date>
    <dc:language>en-US</dc:language>
    <meta:editing-cycles>1</meta:editing-cycles>
    <meta:editing-duration>PT0S</meta:editing-duration>
    <dc:title>postgres:boto-nlp:gecon:divida</dc:title>
  </office:meta>
</office:document-meta>
</file>