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:cancel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ncelamento ou Desistência de Cursos/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formalizou sua desistência na Secretaria Region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econ:cancel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qui uma cópia da requisição de cancelamento ou do e-mail formalizado com a secretaria. Se não tiver o documento em mãos ou estiver com mais dúvidas digite: <text:span text:style-name="Strong_20_Emphasis">dúv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anexa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m validação. Qualquer arquivo permitido pelo zap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econ:cancela:duvida" text:style-name="Internet_20_link" text:visited-style-name="Visited_20_Internet_20_Link">Usuário digita duvida</text:a>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ou digita qualquer outra cois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CO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2::13:02</meta:creation-date>
    <dc:creator>Generated</dc:creator>
    <dc:date>2025-06-25T02::13:02</dc:date>
    <dc:language>en-US</dc:language>
    <meta:editing-cycles>1</meta:editing-cycles>
    <meta:editing-duration>PT0S</meta:editing-duration>
    <dc:title>postgres:boto-nlp:gecon:cancela</dc:title>
  </office:meta>
</office:document-meta>
</file>