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con:cancela:duvid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con_1"/><text:bookmark-start text:name="fiesc_-_gecon"/>FIESC - GECON<text:bookmark-end text:name="__RefHeading___fiesc_-_gecon_1"/><text:bookmark-end text:name="fiesc_-_ge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duvi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com detalhes qual a sua dúvi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duvi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CO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1::17:53</meta:creation-date>
    <dc:creator>Generated</dc:creator>
    <dc:date>2025-05-09T11::17:53</dc:date>
    <dc:language>en-US</dc:language>
    <meta:editing-cycles>1</meta:editing-cycles>
    <meta:editing-duration>PT0S</meta:editing-duration>
    <dc:title>postgres:boto-nlp:gecon:cancela:duvida</dc:title>
  </office:meta>
</office:document-meta>
</file>