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leto Atualiz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ualize seu boleto diretamente pelo site do Banco do Brasil <text:span text:style-name="Strong_20_Emphasis"><text:a xlink:type="simple" xlink:href="https://www63.bb.com.br/portalbb/boleto/boletos/hc21e,802,3322,10343.bbx" text:style-name="Internet_20_link" text:visited-style-name="Visited_20_Internet_20_Link">AQUI</text:a></text:span>. Vou esperar você ten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você for responsável financeiro ou aluno do SESI/SENAI, retire seus boletos através do Portal do Estudante <text:span text:style-name="Strong_20_Emphasis"><text:a xlink:type="simple" xlink:href="https://estudante.sesisenai.org.br/login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tem nenhum dos acessos? Entre em contato com a secretaria escolar para dúvidas e esclareci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tualizar o seu boleto pelos link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2:59</meta:creation-date>
    <dc:creator>Generated</dc:creator>
    <dc:date>2025-06-25T02::12:59</dc:date>
    <dc:language>en-US</dc:language>
    <meta:editing-cycles>1</meta:editing-cycles>
    <meta:editing-duration>PT0S</meta:editing-duration>
    <dc:title>postgres:boto-nlp:gecon:boleto</dc:title>
  </office:meta>
</office:document-meta>
</file>