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fatura_email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solicitar_fatura_mensal_por_e-mail_1"/><text:bookmark-start text:name="solicitar_fatura_mensal_por_e-mail"/>Solicitar Fatura Mensal por E-mail<text:bookmark-end text:name="__RefHeading___solicitar_fatura_mensal_por_e-mail_1"/><text:bookmark-end text:name="solicitar_fatura_mensal_por_e-mai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Fatura Mensal por E-mail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m vez de escolher no Menu usuário digita <text:a xlink:type="simple" xlink:href="https://www.gsan.com.br/doku.php?id=postgres:boto-nlp:interacao:fatura_email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. Vamos pedir que enviem a fatura por e-mail todo mês a você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 matrícula do imóvel. Só números, sem ponto ou traç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gora digite o <text:span text:style-name="Strong_20_Emphasis">CPF/CNPJ</text:span> da pessoa que ocupa o imóvel. Só quem pode pedir o recebimento da fatura mensal por e-mail é quem está usando o imóvel. Ou digite <text:span text:style-name="Strong_20_Emphasis">SAIR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erro" text:style-name="Internet_20_link" text:visited-style-name="Visited_20_Internet_20_Link">Matrícula inválid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duplicidade" text:style-name="Internet_20_link" text:visited-style-name="Visited_20_Internet_20_Link">Olha, já existe um pedido..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PF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erro:2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informe seu e-mail, sem esquecer o @ e os pont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usuario" text:style-name="Internet_20_link" text:visited-style-name="Visited_20_Internet_20_Link">O CPF informado não bate...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notado! Olha, mandei um e-mail para você com a senha. Por favor, digite abaixo a sequência de letras e números. Uma dica: copie e cole direto, para evitar erros de digitação. Se não achar o e-mail, veja também n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email" text:style-name="Internet_20_link" text:visited-style-name="Visited_20_Internet_20_Link">Você digitou um e-mail não cadastrad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email2" text:style-name="Internet_20_link" text:visited-style-name="Visited_20_Internet_20_Link">Esse endereço de e-mail não parece corre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a senha envi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ecisamos que você leia e aceite o termo de solicitação de envio mensal de fatura por e-mail, disponível <text:span text:style-name="Strong_20_Emphasis">AQUI link 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codigo" text:style-name="Internet_20_link" text:visited-style-name="Visited_20_Internet_20_Link">Código inválido. Digite novamente ou digite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o termo. Ou não. Independente disso, a próxima mensagem é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cê concorda com os termos de solicitação de envio mensal de fatura por e-ma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termos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responsável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8::56:59</meta:creation-date>
    <dc:creator>Generated</dc:creator>
    <dc:date>2026-03-30T18::56:59</dc:date>
    <dc:language>en-US</dc:language>
    <meta:editing-cycles>1</meta:editing-cycles>
    <meta:editing-duration>PT0S</meta:editing-duration>
    <dc:title>postgres:boto-nlp:fatura_email</dc:title>
  </office:meta>
</office:document-meta>
</file>