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usu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-_subfluxo_4_1"/><text:bookmark-start text:name="solicitar_fatura_mensal_por_e-mail_-_subfluxo_4"/>Solicitar Fatura Mensal por E-mail - Subfluxo 4<text:bookmark-end text:name="__RefHeading___solicitar_fatura_mensal_por_e-mail_-_subfluxo_4_1"/><text:bookmark-end text:name="solicitar_fatura_mensal_por_e-mail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CPF/CNPJ</text:span> informado não bate com o da pessoa que está usando o imóvel no momento. Por favor, peça para que a pessoa cadastrada como <text:span text:style-name="Strong_20_Emphasis">usuário</text:span> entre em contat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9::15:33</meta:creation-date>
    <dc:creator>Generated</dc:creator>
    <dc:date>2026-03-23T09::15:33</dc:date>
    <dc:language>en-US</dc:language>
    <meta:editing-cycles>1</meta:editing-cycles>
    <meta:editing-duration>PT0S</meta:editing-duration>
    <dc:title>postgres:boto-nlp:fatura_email:usuario</dc:title>
  </office:meta>
</office:document-meta>
</file>