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desistencia_1"/><text:bookmark-start text:name="solicitar_fatura_mensal_por_e-mail_-_desistencia"/>Solicitar Fatura Mensal por E-mail - Desistência<text:bookmark-end text:name="__RefHeading___solicitar_fatura_mensal_por_e-mail_-_desistencia_1"/><text:bookmark-end text:name="solicitar_fatura_mensal_por_e-mail_-_desistenc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envio da fatura por e-mail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02:13</meta:creation-date>
    <dc:creator>Generated</dc:creator>
    <dc:date>2026-03-23T14::02:13</dc:date>
    <dc:language>en-US</dc:language>
    <meta:editing-cycles>1</meta:editing-cycles>
    <meta:editing-duration>PT0S</meta:editing-duration>
    <dc:title>postgres:boto-nlp:fatura_email:termos</dc:title>
  </office:meta>
</office:document-meta>
</file>