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:erro: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fatura_mensal_por_e-mail_-_desisti_1"/><text:bookmark-start text:name="solicitar_fatura_mensal_por_e-mail_-_desisti"/>Solicitar Fatura Mensal por E-mail - Desisti<text:bookmark-end text:name="__RefHeading___solicitar_fatura_mensal_por_e-mail_-_desisti_1"/><text:bookmark-end text:name="solicitar_fatura_mensal_por_e-mail_-_desist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49:14</meta:creation-date>
    <dc:creator>Generated</dc:creator>
    <dc:date>2026-03-23T13::49:14</dc:date>
    <dc:language>en-US</dc:language>
    <meta:editing-cycles>1</meta:editing-cycles>
    <meta:editing-duration>PT0S</meta:editing-duration>
    <dc:title>postgres:boto-nlp:fatura_email:erro:2</dc:title>
  </office:meta>
</office:document-meta>
</file>