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er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fatura_mensal_por_e-mail_subfluxo_2_1"/><text:bookmark-start text:name="solicitar_fatura_mensal_por_e-mail_subfluxo_2"/>Solicitar Fatura Mensal por E-mail Subfluxo 2<text:bookmark-end text:name="__RefHeading___solicitar_fatura_mensal_por_e-mail_subfluxo_2_1"/><text:bookmark-end text:name="solicitar_fatura_mensal_por_e-mail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í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3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pedir o recebimento da fatura mensal por e-mail é quem está usando o imóvel. Ou digite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fatura_email:erro" text:style-name="Local_20_link" text:visited-style-name="Visited_20_Local_20_Link">Matrícula inváli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duplicidade" text:style-name="Internet_20_link" text:visited-style-name="Visited_20_Internet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usuario" text:style-name="Internet_20_link" text:visited-style-name="Visited_20_Internet_20_Link">O CPF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39:16</meta:creation-date>
    <dc:creator>Generated</dc:creator>
    <dc:date>2026-03-23T12::39:16</dc:date>
    <dc:language>en-US</dc:language>
    <meta:editing-cycles>1</meta:editing-cycles>
    <meta:editing-duration>PT0S</meta:editing-duration>
    <dc:title>postgres:boto-nlp:fatura_email:erro</dc:title>
  </office:meta>
</office:document-meta>
</file>