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email2"/><text:bookmark-start text:name="__RefHeading___solicitar_fatura_mensal_por_e-mail_subfluxo_6_1"/><text:bookmark-start text:name="solicitar_fatura_mensal_por_e-mail_subfluxo_6"/>Solicitar Fatura Mensal por E-mail Subfluxo 6<text:bookmark-end text:name="__RefHeading___solicitar_fatura_mensal_por_e-mail_subfluxo_6_1"/><text:bookmark-end text:name="solicitar_fatura_mensal_por_e-mail_subfluxo_6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.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digitou um e-mail não cadas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email2" text:style-name="Local_20_link" text:visited-style-name="Visited_20_Local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43:26</meta:creation-date>
    <dc:creator>Generated</dc:creator>
    <dc:date>2026-03-23T19::43:26</dc:date>
    <dc:language>en-US</dc:language>
    <meta:editing-cycles>1</meta:editing-cycles>
    <meta:editing-duration>PT0S</meta:editing-duration>
    <dc:title>postgres:boto-nlp:fatura_email:email2</dc:title>
  </office:meta>
</office:document-meta>
</file>