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mail"/><text:bookmark-start text:name="__RefHeading___fatura_mensal_por_e-mail_-_subfluxo_5_1"/><text:bookmark-start text:name="fatura_mensal_por_e-mail_-_subfluxo_5"/>Fatura Mensal por E-mail - Subfluxo 5<text:bookmark-end text:name="__RefHeading___fatura_mensal_por_e-mail_-_subfluxo_5_1"/><text:bookmark-end text:name="fatura_mensal_por_e-mail_-_subfluxo_5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Você digitou um e-mail não cadastrado. Para sua segurança, sem atualizar seu e-mail conosco não é possível pedir o envio de fatura por e-mail. Verifique se você digitou corretamente ou escolha uma das opções abaix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fatura_email:email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fatura_email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0:39</meta:creation-date>
    <dc:creator>Generated</dc:creator>
    <dc:date>2026-03-24T01::50:39</dc:date>
    <dc:language>en-US</dc:language>
    <meta:editing-cycles>1</meta:editing-cycles>
    <meta:editing-duration>PT0S</meta:editing-duration>
    <dc:title>postgres:boto-nlp:fatura_email:email</dc:title>
  </office:meta>
</office:document-meta>
</file>