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fatura_email:email:sem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
<text:line-break/></text:p>
      <text:h text:style-name="Heading_20_1" text:outline-level="1"><text:bookmark-start text:name="__RefHeading___fatura_mensal_por_e-mail_subfluxo_5.1_1"/><text:bookmark-start text:name="fatura_mensal_por_e-mail_subfluxo_5.1"/>Fatura Mensal por E-mail Subfluxo 5.1<text:bookmark-end text:name="__RefHeading___fatura_mensal_por_e-mail_subfluxo_5.1_1"/><text:bookmark-end text:name="fatura_mensal_por_e-mail_subfluxo_5.1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Esse E-mail não Consta no nosso Cadastr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digitou um e-mail não cadastrado. Para sua segurança, sem atualizar seu e-mail conosco não é possível pedir o envio de fatura por e-mail. Entre em contato por telefone para atualizar seus dados. O número está no nosso site. Depois, volte aqui comigo!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aso o usuário digite o e-mail de novo, a validação é feita novamente. Se o e-mail constar no cadastro, prossegue o fluxo <text:a xlink:type="simple" xlink:href="https://www.gsan.com.br/doku.php?id=postgres:boto-nlp:fatura_email" text:style-name="Internet_20_link" text:visited-style-name="Visited_20_Internet_20_Link">AQUI</text:a>. Se não, repete a mensagem acim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15::15:12</meta:creation-date>
    <dc:creator>Generated</dc:creator>
    <dc:date>2026-03-23T15::15:12</dc:date>
    <dc:language>en-US</dc:language>
    <meta:editing-cycles>1</meta:editing-cycles>
    <meta:editing-duration>PT0S</meta:editing-duration>
    <dc:title>postgres:boto-nlp:fatura_email:email:sem</dc:title>
  </office:meta>
</office:document-meta>
</file>