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duplicidade"/><text:bookmark-start text:name="__RefHeading___fatura_mensal_por_e-mail_-_subfluxo_3_1"/><text:bookmark-start text:name="fatura_mensal_por_e-mail_-_subfluxo_3"/>Fatura Mensal por E-mail - Subfluxo 3<text:bookmark-end text:name="__RefHeading___fatura_mensal_por_e-mail_-_subfluxo_3_1"/><text:bookmark-end text:name="fatura_mensal_por_e-mail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fatura por e-mail. É preciso esperar sua conclusão para abrir outro. A data prevista para isso é <text:span text:style-name="Strong_20_Emphasis">DD/MM/AAAA</text:span>. Anote por favor o número do protocolo <text:span text:style-name="Strong_20_Emphasis">1223456789</text:span>. Por favor, aguarde sua conclus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5:15</meta:creation-date>
    <dc:creator>Generated</dc:creator>
    <dc:date>2026-03-30T21::55:15</dc:date>
    <dc:language>en-US</dc:language>
    <meta:editing-cycles>1</meta:editing-cycles>
    <meta:editing-duration>PT0S</meta:editing-duration>
    <dc:title>postgres:boto-nlp:fatura_email:duplicidade</dc:title>
  </office:meta>
</office:document-meta>
</file>