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"/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m o extrato de débito é possível quitar todos os débitos vinculados ao número da sua ligação (<text:span text:style-name="Strong_20_Emphasis">RGL</text:span>) ou ao seu <text:span text:style-name="Strong_20_Emphasis">CPF/CNPJ</text:span>, puxando todos os débitos de contas e guias de pagamento vencidas e a vencer, atualizados na data corrente com multas, juros e corre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débitos atualizados na data de hoje? Ou já fez a consulta e deseja visualizar o extrato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" text:style-name="Internet_20_link" text:visited-style-name="Visited_20_Internet_20_Link">Consultar Débitos Atualiza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a <text:span text:style-name="Strong_20_Emphasis">RGL (número da ligação)</text:span> para ver o extrato apenas de um imóvel, ou seu <text:span text:style-name="Strong_20_Emphasis">CPF</text:span> ou <text:span text:style-name="Strong_20_Emphasis">CNPJ</text:span> para extratos de débitos de todos os imóveis vinculados ao <text:span text:style-name="Strong_20_Emphasis">CPF</text:span> ou <text:span text:style-name="Strong_20_Emphasis">CNPJ</text:span> informado. Tudo direto, sem hífen nem p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das opções de extrato você desej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ligação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" text:style-name="Internet_20_link" text:visited-style-name="Visited_20_Internet_20_Link">Extrato de Débito Vencido Individu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, consolidado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bot identifique que o usuário possui débitos a vencer</text:span> oferece a opção do fluxo: <text:span text:style-name="Strong_20_Emphasis"><text:a xlink:type="simple" xlink:href="https://www.gsan.com.br/doku.php?id=postgres:boto-nlp:extrato:parcelamento" text:style-name="Internet_20_link" text:visited-style-name="Visited_20_Internet_20_Link">Extrato de Parcelamento Vencen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 o mesmo imóve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 um imóvel difer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0:54</meta:creation-date>
    <dc:creator>Generated</dc:creator>
    <dc:date>2025-06-24T07::00:54</dc:date>
    <dc:language>en-US</dc:language>
    <meta:editing-cycles>1</meta:editing-cycles>
    <meta:editing-duration>PT0S</meta:editing-duration>
    <dc:title>postgres:boto-nlp:extrato</dc:title>
  </office:meta>
</office:document-meta>
</file>