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extrato:parcelamento"/><text:bookmark-start text:name="__RefHeading___extrato_de_parcelamento_vencendo_1"/><text:bookmark-start text:name="extrato_de_parcelamento_vencendo"/>Extrato de Parcelamento Vencendo<text:bookmark-end text:name="__RefHeading___extrato_de_parcelamento_vencendo_1"/><text:bookmark-end text:name="extrato_de_parcelamento_vencend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xtrato de de Parcelamento Vencen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a imagem abaixo para baixar o <text:span text:style-name="Strong_20_Emphasis">PDF</text:span> com o total dos débitos futuros selecionados e totalizados, em caso de quitação total dos débitos da lig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4::04:20</meta:creation-date>
    <dc:creator>Generated</dc:creator>
    <dc:date>2026-03-31T04::04:20</dc:date>
    <dc:language>en-US</dc:language>
    <meta:editing-cycles>1</meta:editing-cycles>
    <meta:editing-duration>PT0S</meta:editing-duration>
    <dc:title>postgres:boto-nlp:extrato:parcelamento</dc:title>
  </office:meta>
</office:document-meta>
</file>