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:nao"/><text:bookmark-start text:name="__RefHeading___extrato_de_parcelamento_vencendo_nao_1"/><text:bookmark-start text:name="extrato_de_parcelamento_vencendo_nao"/>Extrato de Parcelamento Vencendo Não<text:bookmark-end text:name="__RefHeading___extrato_de_parcelamento_vencendo_nao_1"/><text:bookmark-end text:name="extrato_de_parcelamento_vencendo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2:43</meta:creation-date>
    <dc:creator>Generated</dc:creator>
    <dc:date>2026-02-23T01::52:43</dc:date>
    <dc:language>en-US</dc:language>
    <meta:editing-cycles>1</meta:editing-cycles>
    <meta:editing-duration>PT0S</meta:editing-duration>
    <dc:title>postgres:boto-nlp:extrato:parcelamento:nao</dc:title>
  </office:meta>
</office:document-meta>
</file>