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individual"/><text:bookmark-start text:name="__RefHeading___extrato_de_debito_vencido_individual_1"/><text:bookmark-start text:name="extrato_de_debito_vencido_individual"/>Extrato de Débito Vencido Individual<text:bookmark-end text:name="__RefHeading___extrato_de_debito_vencido_individual_1"/><text:bookmark-end text:name="extrato_de_debito_vencido_individu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Individ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você quer o extrato de débito das contas vencidas ou d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ui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individual:guia" text:style-name="Internet_20_link" text:visited-style-name="Visited_20_Internet_20_Link">Gui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as contas vencidas até a data de hoje, consolidada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8:24</meta:creation-date>
    <dc:creator>Generated</dc:creator>
    <dc:date>2026-03-31T07::18:24</dc:date>
    <dc:language>en-US</dc:language>
    <meta:editing-cycles>1</meta:editing-cycles>
    <meta:editing-duration>PT0S</meta:editing-duration>
    <dc:title>postgres:boto-nlp:extrato:individual</dc:title>
  </office:meta>
</office:document-meta>
</file>