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:email:incorret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e-mail de nov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o extrato. Em alguns minutos verifique sua caixa de entrada. Se não achar veja no <text:span text:style-name="Strong_20_Emphasis">SPAM</text:span>.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extrato:email:incorreto" text:style-name="Local_20_link" text:visited-style-name="Visited_20_Local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9:10</meta:creation-date>
    <dc:creator>Generated</dc:creator>
    <dc:date>2025-06-24T00::19:10</dc:date>
    <dc:language>en-US</dc:language>
    <meta:editing-cycles>1</meta:editing-cycles>
    <meta:editing-duration>PT0S</meta:editing-duration>
    <dc:title>postgres:boto-nlp:extrato:email:incorreto</dc:title>
  </office:meta>
</office:document-meta>
</file>