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xtrato:credit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xtrato_de_debito_1"/><text:bookmark-start text:name="extrato_de_debito"/>Extrato de Débito<text:bookmark-end text:name="__RefHeading___extrato_de_debito_1"/><text:bookmark-end text:name="extrato_de_debi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rtão de Crédi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 seguir a credenciadora do seu cartão de crédito. Depois, você acessará um ambiente protegido onde poderá fazer a transação com seguranç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artã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artã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artão 3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credenciadora do cart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logo abaixo para efetuar seu pagamento no cartão de crédi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Link para pagamento cart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pagamento cart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03::56:30</meta:creation-date>
    <dc:creator>Generated</dc:creator>
    <dc:date>2025-06-23T03::56:30</dc:date>
    <dc:language>en-US</dc:language>
    <meta:editing-cycles>1</meta:editing-cycles>
    <meta:editing-duration>PT0S</meta:editing-duration>
    <dc:title>postgres:boto-nlp:extrato:credito</dc:title>
  </office:meta>
</office:document-meta>
</file>