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todas"/><text:bookmark-start text:name="__RefHeading___extrato_de_debitos_atualizados_cpf_cnpj_todas_as_ligacoes_1"/><text:bookmark-start text:name="extrato_de_debitos_atualizados_cpf_cnpj_todas_as_ligacoes"/>Extrato de Débitos Atualizados CPF/CNPJ Todas as Ligações<text:bookmark-end text:name="__RefHeading___extrato_de_debitos_atualizados_cpf_cnpj_todas_as_ligacoes_1"/><text:bookmark-end text:name="extrato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o <text:span text:style-name="Strong_20_Emphasis">CPF/CNPJ</text:span>, consolidados em um único documento para pagamento atualizado, totalizando <text:span text:style-name="Strong_20_Emphasis">X re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15:00</meta:creation-date>
    <dc:creator>Generated</dc:creator>
    <dc:date>2026-03-30T22::15:00</dc:date>
    <dc:language>en-US</dc:language>
    <meta:editing-cycles>1</meta:editing-cycles>
    <meta:editing-duration>PT0S</meta:editing-duration>
    <dc:title>postgres:boto-nlp:extrato:cpf:todas</dc:title>
  </office:meta>
</office:document-meta>
</file>