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extrato:cpf:sem"/><text:bookmark-start text:name="__RefHeading___nao_existem_debitos_vencidos_nem_a_vencer_para_o_cpf_cnpj_informado_1"/><text:bookmark-start text:name="nao_existem_debitos_vencidos_nem_a_vencer_para_o_cpf_cnpj_informado"/>Não existem débitos vencidos nem a vencer para o CPF/CNPJ informado<text:bookmark-end text:name="__RefHeading___nao_existem_debitos_vencidos_nem_a_vencer_para_o_cpf_cnpj_informado_1"/><text:bookmark-end text:name="nao_existem_debitos_vencidos_nem_a_vencer_para_o_cpf_cnpj_informado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Não existem débitos vencidos nem a vencer para o <text:span text:style-name="Strong_20_Emphasis">CPF/CNPJ</text:span> informad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consultar seus pagamentos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im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sultarpg" text:style-name="Internet_20_link" text:visited-style-name="Visited_20_Internet_20_Link">Si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consultar suas guias de pagament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im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guia" text:style-name="Internet_20_link" text:visited-style-name="Visited_20_Internet_20_Link">Si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22::55:09</meta:creation-date>
    <dc:creator>Generated</dc:creator>
    <dc:date>2025-06-23T22::55:09</dc:date>
    <dc:language>en-US</dc:language>
    <meta:editing-cycles>1</meta:editing-cycles>
    <meta:editing-duration>PT0S</meta:editing-duration>
    <dc:title>postgres:boto-nlp:extrato:cpf:sem</dc:title>
  </office:meta>
</office:document-meta>
</file>