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cadas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</text:span> ou <text:span text:style-name="Strong_20_Emphasis">CNPJ</text:span> sem matrícula vinculada. Escolha abaixo se quer cadastrá-lo agor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dastrar CP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sair" text:style-name="Internet_20_link" text:visited-style-name="Visited_20_Internet_20_Link">SAI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54:49</meta:creation-date>
    <dc:creator>Generated</dc:creator>
    <dc:date>2025-06-24T02::54:49</dc:date>
    <dc:language>en-US</dc:language>
    <meta:editing-cycles>1</meta:editing-cycles>
    <meta:editing-duration>PT0S</meta:editing-duration>
    <dc:title>postgres:boto-nlp:extrato:cadastro</dc:title>
  </office:meta>
</office:document-meta>
</file>