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episodio"/><text:bookmark-start text:name="__RefHeading___consultar_falta_de_agua_programada_1"/><text:bookmark-start text:name="consultar_falta_de_agua_programada"/>Consultar Falta de Água Programada<text:bookmark-end text:name="__RefHeading___consultar_falta_de_agua_programada_1"/><text:bookmark-end text:name="consultar_falta_de_agua_programad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sultar Falta de Água Programa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Digite por favor seu CPF ou CNPJ que verifico para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brigado. Olha só: não encontrei ocorrências de falta de água na sua localidade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pisodio:encontrado" text:style-name="Internet_20_link" text:visited-style-name="Visited_20_Internet_20_Link">Encontrei ocorrências de falta de água na sua localidade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modelo-boto-conversacao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1::05:22</meta:creation-date>
    <dc:creator>Generated</dc:creator>
    <dc:date>2026-03-24T01::05:22</dc:date>
    <dc:language>en-US</dc:language>
    <meta:editing-cycles>1</meta:editing-cycles>
    <meta:editing-duration>PT0S</meta:editing-duration>
    <dc:title>postgres:boto-nlp:episodio</dc:title>
  </office:meta>
</office:document-meta>
</file>