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pisodio:encontra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ncontrei_ocorrencia_de_falta_de_agua_na_sua_localidade_1"/><text:bookmark-start text:name="encontrei_ocorrencia_de_falta_de_agua_na_sua_localidade"/>Encontrei Ocorrência de Falta de Água na sua Localidade<text:bookmark-end text:name="__RefHeading___encontrei_ocorrencia_de_falta_de_agua_na_sua_localidade_1"/><text:bookmark-end text:name="encontrei_ocorrencia_de_falta_de_agua_na_sua_localidad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contrei ocorrências de falta de água na sua localidade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ão: o último episódio de falta de água na sua localidade foi no dia DD/MM/AAAA às HH:HH. Nosso bate-papo foi útil para você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Obrigado. Então: sua localidade está sem água, mas já estamos trabalhando para solucionar o problema o mais rápido possível. Em breve o fornecimento será restabelecido, com previsão para DD/MM às HH:HH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9:06</meta:creation-date>
    <dc:creator>Generated</dc:creator>
    <dc:date>2026-03-30T18::59:06</dc:date>
    <dc:language>en-US</dc:language>
    <meta:editing-cycles>1</meta:editing-cycles>
    <meta:editing-duration>PT0S</meta:editing-duration>
    <dc:title>postgres:boto-nlp:episodio:encontrado</dc:title>
  </office:meta>
</office:document-meta>
</file>