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7a25ec954c95b6ba5fc9cea74ed381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left" draw:name="0" text:anchor-type="paragraph" draw:z-index="0" svg:width="6.6145833333333cm" style:rel-width="100%" svg:height="1.4915440025055cm" style:rel-height="scale"><draw:image xlink:href="Pictures/77a25ec954c95b6ba5fc9cea74ed3810.png" xlink:type="simple" xlink:show="embed" xlink:actuate="onLoad"/></draw:frame> <text:line-break/><text:line-break/>
<text:line-break/>
<text:line-break/></text:p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bookmark text:name="postgres:boto-nlp:emater2"/>Azul: Chatbot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Laranja: interação do usuário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Cinza: observação interna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"><text:span text:style-name="Strong_20_Emphasis">Verde: Link mudança de fluxo</text:span>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marelo: $$$$</text:span></text:p>
          </table:table-cell>
        </table:table-row>
      </table:table>
      <text:p text:style-name="Text_20_body"><text:line-break/></text:p>
      <text:h text:style-name="Heading_20_1" text:outline-level="1"><text:bookmark-start text:name="__RefHeading___emater_1"/><text:bookmark-start text:name="emater"/>Emater<text:bookmark-end text:name="__RefHeading___emater_1"/><text:bookmark-end text:name="emater"/></text:h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emater" text:style-name="Internet_20_link" text:visited-style-name="Visited_20_Internet_20_Link">Emater Público Interno</text:a></text:span>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Emater Público Externo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24T14::50:04</meta:creation-date>
    <dc:creator>Generated</dc:creator>
    <dc:date>2025-06-24T14::50:04</dc:date>
    <dc:language>en-US</dc:language>
    <meta:editing-cycles>1</meta:editing-cycles>
    <meta:editing-duration>PT0S</meta:editing-duration>
    <dc:title>postgres:boto-nlp:emater2</dc:title>
  </office:meta>
</office:document-meta>
</file>