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emater"/>Em obras</text:p></table:table-cell></table:table-row></table:table></draw:text-box></draw:frame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mate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bom que você veio ao Atendimento Virtual da <text:span text:style-name="Strong_20_Emphasis">GETIN</text:span>. Digite seu nome, telefone para contato e unidad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uma das opções par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uporte técnico (requisições ou problemas, computadores e notebooks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em acesso à rede ou a internet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emandas SEI - Sistema Eletrônico de Informaçõe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-mail institucional (acesso via celular ou computado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mpressão (adicionar impressora, erro ao imprimir, etc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inha solicitação não está na list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1" text:style-name="Internet_20_link" text:visited-style-name="Visited_20_Internet_20_Link">Suporte técnico (requisições ou problemas, computadores e notebooks)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m acesso à rede ou a internet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emandas SEI - Sistema Eletrônico de Informaçõe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-mail institucional (acesso via celular ou computado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Impressão (adicionar impressora, erro ao imprimir, etc.)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inha solicitação não está na lista</text:span></text:p>
                </table:table-cell>
              </table:table-row>
            </table:table>
            <text:p text:style-name="Text_20_body"><draw:frame draw:style-name="PluginODTAutoStyle_Frame_9_text_frame" draw:name="Frame2" text:anchor-type="paragraph" svg:width="0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Ajustes, excluir abaixo os não conformes no final</text:p></table:table-cell></table:table-row></table:table></draw:text-box></draw:frame>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" text:style-name="Internet_20_link" text:visited-style-name="Visited_20_Internet_20_Link">Suporte técnico (e-mail, computador, acesso a rede)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istemas" text:style-name="Internet_20_link" text:visited-style-name="Visited_20_Internet_20_Link">Sistemas (EmaterWeb, Painel de Resultados)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redes" text:style-name="Internet_20_link" text:visited-style-name="Visited_20_Internet_20_Link">Problemas de Conexão de Rede e VPN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ei" text:style-name="Internet_20_link" text:visited-style-name="Visited_20_Internet_20_Link">SEI - Sistema Eletrônico de Informaçõe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gerencial" text:style-name="Internet_20_link" text:visited-style-name="Visited_20_Internet_20_Link">Atendimento gerencia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erro" text:style-name="Internet_20_link" text:visited-style-name="Visited_20_Internet_20_Link">Usuário envia imagem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4::50:05</meta:creation-date>
    <dc:creator>Generated</dc:creator>
    <dc:date>2025-06-24T14::50:05</dc:date>
    <dc:language>en-US</dc:language>
    <meta:editing-cycles>1</meta:editing-cycles>
    <meta:editing-duration>PT0S</meta:editing-duration>
    <dc:title>postgres:boto-nlp:emater</dc:title>
  </office:meta>
</office:document-meta>
</file>