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mate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 que você veio ao atendimento virtual da <text:span text:style-name="Strong_20_Emphasis">GETIN</text:span>. Escolha seu atendiment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uporte técnico (e-mail, computador, acesso a rede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stemas (EmaterWeb, Painel de Resultados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blemas de Conexão de Rede e VPN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I - Sistema Eletrônico de Informaçõe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tendimento gerencia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" text:style-name="Internet_20_link" text:visited-style-name="Visited_20_Internet_20_Link">Suporte técnico (e-mail, computador, acesso a rede)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istemas" text:style-name="Internet_20_link" text:visited-style-name="Visited_20_Internet_20_Link">Sistemas (EmaterWeb, Painel de Resultados)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redes" text:style-name="Internet_20_link" text:visited-style-name="Visited_20_Internet_20_Link">Problemas de Conexão de Rede e VPN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ei" text:style-name="Internet_20_link" text:visited-style-name="Visited_20_Internet_20_Link">SEI - Sistema Eletrônico de Informaçõe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gerencial" text:style-name="Internet_20_link" text:visited-style-name="Visited_20_Internet_20_Link">Atendimento gerenci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rro" text:style-name="Internet_20_link" text:visited-style-name="Visited_20_Internet_20_Link">Usuário envia imagem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8::50:10</meta:creation-date>
    <dc:creator>Generated</dc:creator>
    <dc:date>2026-03-31T08::50:10</dc:date>
    <dc:language>en-US</dc:language>
    <meta:editing-cycles>1</meta:editing-cycles>
    <meta:editing-duration>PT0S</meta:editing-duration>
    <dc:title>postgres:boto-nlp:emater</dc:title>
  </office:meta>
</office:document-meta>
</file>