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uporte1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uporte técnico (requisições ou problemas, computadores e notebooks)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colha sua solicitaçã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Meu computador não lig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Meu computador está lent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Preciso atualizar ou instalar um software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Outras solicitações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suporte1:liga" text:style-name="Internet_20_link" text:visited-style-name="Visited_20_Internet_20_Link">Meu computador não lig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suporte1:lento" text:style-name="Internet_20_link" text:visited-style-name="Visited_20_Internet_20_Link">Meu computador está l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suporte1:software" text:style-name="Internet_20_link" text:visited-style-name="Visited_20_Internet_20_Link">Preciso atualizar ou instalar um software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suporte1:outras" text:style-name="Internet_20_link" text:visited-style-name="Visited_20_Internet_20_Link">Outras solicitações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9::19:47</meta:creation-date>
    <dc:creator>Generated</dc:creator>
    <dc:date>2025-06-24T19::19:47</dc:date>
    <dc:language>en-US</dc:language>
    <meta:editing-cycles>1</meta:editing-cycles>
    <meta:editing-duration>PT0S</meta:editing-duration>
    <dc:title>postgres:boto-nlp:emater:suporte1</dc:title>
  </office:meta>
</office:document-meta>
</file>