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suporte1:liga:1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-_meu_computador_nao_liga_1"/><text:bookmark-start text:name="emater_-_meu_computador_nao_liga"/>Emater - Meu computador não liga<text:bookmark-end text:name="__RefHeading___emater_-_meu_computador_nao_liga_1"/><text:bookmark-end text:name="emater_-_meu_computador_nao_liga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Já verifiquei e não resolveu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spere um pouco. Vou chamar alguém disponível para continuar seu atendimento. Temos <text:span text:style-name="Strong_20_Emphasis">X</text:span> pessoas na sua frente. Aproveite e anote o número do protocolo da nossa conversa: <text:span text:style-name="Strong_20_Emphasis">Y</text:span>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Mensagem padrão transbordo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emater:fora" text:style-name="Internet_20_link" text:visited-style-name="Visited_20_Internet_20_Link">Nosso atendimento virtual...</text:a>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Fora do horári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stema transfere para o atendimento do grupo Suporte Getin</text:span>.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4T06::36:40</meta:creation-date>
    <dc:creator>Generated</dc:creator>
    <dc:date>2026-03-04T06::36:40</dc:date>
    <dc:language>en-US</dc:language>
    <meta:editing-cycles>1</meta:editing-cycles>
    <meta:editing-duration>PT0S</meta:editing-duration>
    <dc:title>postgres:boto-nlp:emater:suporte1:liga:1</dc:title>
  </office:meta>
</office:document-meta>
</file>