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mputador não l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erifique se os cabos de energia e o monitor ou nobreak estão ligados. Em seguida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s orientações resolveram meu problem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Já verifiquei e não resolv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oltar ao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orientações resolveram meu problem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Já verifiquei e não resolve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5::27:34</meta:creation-date>
    <dc:creator>Generated</dc:creator>
    <dc:date>2026-03-18T15::27:34</dc:date>
    <dc:language>en-US</dc:language>
    <meta:editing-cycles>1</meta:editing-cycles>
    <meta:editing-duration>PT0S</meta:editing-duration>
    <dc:title>postgres:boto-nlp:emater:suporte1:liga</dc:title>
  </office:meta>
</office:document-meta>
</file>