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en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eu_computador_esta_lento_1"/><text:bookmark-start text:name="emater_-_meu_computador_esta_lento"/>Emater - Meu computador está lento<text:bookmark-end text:name="__RefHeading___emater_-_meu_computador_esta_lento_1"/><text:bookmark-end text:name="emater_-_meu_computador_esta_l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8:02</meta:creation-date>
    <dc:creator>Generated</dc:creator>
    <dc:date>2025-06-24T08::38:02</dc:date>
    <dc:language>en-US</dc:language>
    <meta:editing-cycles>1</meta:editing-cycles>
    <meta:editing-duration>PT0S</meta:editing-duration>
    <dc:title>postgres:boto-nlp:emater:suporte1:lento:nao</dc:title>
  </office:meta>
</office:document-meta>
</file>