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uport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ater_-_suporte_1"/><text:bookmark-start text:name="emater_-_suporte"/>Emater - Suporte<text:bookmark-end text:name="__RefHeading___emater_-_suporte_1"/><text:bookmark-end text:name="emater_-_suport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uporte técnico (e-mail, computador, acesso a rede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que está acontecend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mputador sem acesso à red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em acesso a e-mail instituciona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ritório desconectado da rede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:rede" text:style-name="Internet_20_link" text:visited-style-name="Visited_20_Internet_20_Link">Computador sem acesso à red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:email" text:style-name="Internet_20_link" text:visited-style-name="Visited_20_Internet_20_Link">Sem acesso a e-mail instituciona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:escritorio" text:style-name="Internet_20_link" text:visited-style-name="Visited_20_Internet_20_Link">Escritório desconectado da rede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12::01:07</meta:creation-date>
    <dc:creator>Generated</dc:creator>
    <dc:date>2026-03-31T12::01:07</dc:date>
    <dc:language>en-US</dc:language>
    <meta:editing-cycles>1</meta:editing-cycles>
    <meta:editing-duration>PT0S</meta:editing-duration>
    <dc:title>postgres:boto-nlp:emater:suporte</dc:title>
  </office:meta>
</office:document-meta>
</file>