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suporte:rede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ater_-_suporte_1"/><text:bookmark-start text:name="emater_-_suporte"/>Emater - Suporte<text:bookmark-end text:name="__RefHeading___emater_-_suporte_1"/><text:bookmark-end text:name="emater_-_suport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mputador sem acesso à red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Vamos fazer três verificações. Pode ler e verificar com calma que espero aqui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erifique se o cabo de rede está conectado. Dica: se o LED da placa de rede estiveŕ piscando é porque está conectado. Se não estiver piscando, desconecte e conecte novament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erifique se os cabos do telefone VoIP estão bem conectados, caso tenh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erifique se seu nome de usuário de rede está correto. Se não estiver, clique em <text:span text:style-name="Strong_20_Emphasis">Trocar usuário</text:span> e informe o seu usuário de red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ão normalizou? Reinicie seu computador! Vou esperar aqui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Fez as três verificações e reiniciou seu computador e continua com o problem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, já normalizo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suporte:rede:fim" text:style-name="Internet_20_link" text:visited-style-name="Visited_20_Internet_20_Link">Não, já normalizo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esse caso, escolha falar com alguém disponível no atendimento. Ou escolha <text:span text:style-name="Strong_20_Emphasis">Sair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suporte:rede:fora" text:style-name="Internet_20_link" text:visited-style-name="Visited_20_Internet_20_Link">Nesse caso, você pode conversar com alguém disponível n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fora do horário de transbor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Falar com atendente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Falar com atendente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suporte:rede:fim" text:style-name="Internet_20_link" text:visited-style-name="Visited_20_Internet_20_Link">Sair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Escolha do usuár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é transferido para o transbordo</text:span>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9::59:33</meta:creation-date>
    <dc:creator>Generated</dc:creator>
    <dc:date>2025-06-24T09::59:33</dc:date>
    <dc:language>en-US</dc:language>
    <meta:editing-cycles>1</meta:editing-cycles>
    <meta:editing-duration>PT0S</meta:editing-duration>
    <dc:title>postgres:boto-nlp:emater:suporte:rede</dc:title>
  </office:meta>
</office:document-meta>
</file>