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m_acesso_a_e-mail_institucional_1"/><text:bookmark-start text:name="emater_-_sem_acesso_a_e-mail_institucional"/>Emater - Sem acesso a e-mail institucional<text:bookmark-end text:name="__RefHeading___emater_-_sem_acesso_a_e-mail_institucional_1"/><text:bookmark-end text:name="emater_-_sem_acesso_a_e-mail_institucion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m acesso a e-mail institucion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Que tal acessar seu e-mail de outra for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<text:span text:style-name="Strong_20_Emphasis"><text:a xlink:type="simple" xlink:href="https://cas.gdfnet.df.gov.br/" text:style-name="Internet_20_link" text:visited-style-name="Visited_20_Internet_20_Link">AQUI</text:a></text:span> e informe seu e-mail e se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não tiver Outlook configurado, procure o Outlook no Office do seu computador e informe sua senha. Pode fazer tudo com calma que espero aqui. Se não tiver sucesso, clique em <text:span text:style-name="Strong_20_Emphasis">Configurações avançadas</text:span> ou <text:span text:style-name="Strong_20_Emphasis">Opções avançadas</text:span> na tela do Outlook e altere seu servidor para <text:span text:style-name="Strong_20_Emphasis">cas.gdfnet.df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s se quiser configurar o Outlook em aplicavos móveis, o manual está <text:span text:style-name="Strong_20_Emphasis">AQUI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Documento da Emat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perar 1 minuto e disparar a mensagem abaixo. Caso o usuário digite algo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cesso ao seu e-mail institucion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supor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0::20:14</meta:creation-date>
    <dc:creator>Generated</dc:creator>
    <dc:date>2026-03-29T00::20:14</dc:date>
    <dc:language>en-US</dc:language>
    <meta:editing-cycles>1</meta:editing-cycles>
    <meta:editing-duration>PT0S</meta:editing-duration>
    <dc:title>postgres:boto-nlp:emater:suporte:email</dc:title>
  </office:meta>
</office:document-meta>
</file>