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istem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sistemas_1"/><text:bookmark-start text:name="emater_-_sistemas"/>Emater - Sistemas<text:bookmark-end text:name="__RefHeading___emater_-_sistemas_1"/><text:bookmark-end text:name="emater_-_siste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stemas (EmaterWeb, Painel de Resultados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emater:sistema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m problema. E você quer qual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rtal Rur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mater Web e Painel de Resultad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ortal Rur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ater Web e Painel de Result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rro" text:style-name="Internet_20_link" text:visited-style-name="Visited_20_Internet_20_Link">Usuário envia image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 é transferido para o transbordo respectivo, dependendo da solicitaçã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20</meta:creation-date>
    <dc:creator>Generated</dc:creator>
    <dc:date>2026-03-30T17::23:20</dc:date>
    <dc:language>en-US</dc:language>
    <meta:editing-cycles>1</meta:editing-cycles>
    <meta:editing-duration>PT0S</meta:editing-duration>
    <dc:title>postgres:boto-nlp:emater:sistemas</dc:title>
  </office:meta>
</office:document-meta>
</file>