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emandas SEI - Sistema Eletrônico de Informações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einamento/Dúvid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Lot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xclusão de Novo Usuári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Unidade,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treinamento" text:style-name="Internet_20_link" text:visited-style-name="Visited_20_Internet_20_Link">Treinamento/Dúvid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alterar" text:style-name="Internet_20_link" text:visited-style-name="Visited_20_Internet_20_Link">Alterar Lot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cadastro" text:style-name="Internet_20_link" text:visited-style-name="Visited_20_Internet_20_Link">Cadastr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exclusao" text:style-name="Internet_20_link" text:visited-style-name="Visited_20_Internet_20_Link">Exclusão de Novo Usuári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" text:style-name="Internet_20_link" text:visited-style-name="Visited_20_Internet_20_Link">Cadastro de Nova Unidade,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00:30</meta:creation-date>
    <dc:creator>Generated</dc:creator>
    <dc:date>2026-03-31T01::00:30</dc:date>
    <dc:language>en-US</dc:language>
    <meta:editing-cycles>1</meta:editing-cycles>
    <meta:editing-duration>PT0S</meta:editing-duration>
    <dc:title>postgres:boto-nlp:emater:sei1</dc:title>
  </office:meta>
</office:document-meta>
</file>