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o de Nova Unidade, Assinatura ou Carg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! 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adastro de Nova Unidad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a Assinatura ou Carg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:unidade" text:style-name="Internet_20_link" text:visited-style-name="Visited_20_Internet_20_Link">Cadastro de Nova Unida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:assinatura" text:style-name="Internet_20_link" text:visited-style-name="Visited_20_Internet_20_Link">Cadastro de Nova Assinatura ou Carg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58:49</meta:creation-date>
    <dc:creator>Generated</dc:creator>
    <dc:date>2025-06-24T06::58:49</dc:date>
    <dc:language>en-US</dc:language>
    <meta:editing-cycles>1</meta:editing-cycles>
    <meta:editing-duration>PT0S</meta:editing-duration>
    <dc:title>postgres:boto-nlp:emater:sei1:3</dc:title>
  </office:meta>
</office:document-meta>
</file>