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text:line-break/>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redes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-_problemas_de_conexao_de_rede_e_vpn_1"/><text:bookmark-start text:name="emater_-_problemas_de_conexao_de_rede_e_vpn"/>Emater - Problemas de Conexão de Rede e VPN<text:bookmark-end text:name="__RefHeading___emater_-_problemas_de_conexao_de_rede_e_vpn_1"/><text:bookmark-end text:name="emater_-_problemas_de_conexao_de_rede_e_vpn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Problemas de Conexão de Rede e VPN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Em vez de escolher no Menu usuário digita <text:a xlink:type="simple" xlink:href="https://www.gsan.com.br/doku.php?id=postgres:boto-nlp:interacao:emater:redes" text:style-name="Internet_20_link" text:visited-style-name="Visited_20_Internet_20_Link">AQUI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lique <text:span text:style-name="Strong_20_Emphasis">AQUI</text:span> e siga os passos para configurar sua VPN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Link fornecido pela Emate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O processo <text:span text:style-name="Strong_20_Emphasis">SEI 00072-00000977/2020-71</text:span> também tem informações que podem ajudar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Definir se o processo da Emater citado vai ser disponibilizado em PDF no flux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 não se esqueça de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Habilitar o Firewall do computado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erificar se o antivírus está atualizad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erificar se as atualizações do Windows estão em di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Lembrando que é necessário que um computador da empresa esteja ligado, e que você tenha o endereço IP do seu computado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Faça essas verificações com calma. Vou aguardar 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sperar 1 minuto e disparar a mensagem abaixo. Caso o usuário digite algo també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ntinua com problemas de Conexão de Rede e VPN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, já normalizou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emater:suporte:rede:fim" text:style-name="Internet_20_link" text:visited-style-name="Visited_20_Internet_20_Link">Não, já normalizo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esse caso, escolha falar com alguém disponível no atendimento. Ou escolha <text:span text:style-name="Strong_20_Emphasis">Sair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emater:suporte:rede:fora" text:style-name="Internet_20_link" text:visited-style-name="Visited_20_Internet_20_Link">Nesse caso, você pode conversar com alguém disponível no atendimento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fora do horário de transbordo para o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Falar com atendente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Falar com atendente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emater:suporte:rede:fim" text:style-name="Internet_20_link" text:visited-style-name="Visited_20_Internet_20_Link">Sair</text:a>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Escolha do usuári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é transferido para o transbordo</text:span></text:p>
                </table:table-cell>
              </table:table-row>
            </table:table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0T17::25:04</meta:creation-date>
    <dc:creator>Generated</dc:creator>
    <dc:date>2026-03-30T17::25:04</dc:date>
    <dc:language>en-US</dc:language>
    <meta:editing-cycles>1</meta:editing-cycles>
    <meta:editing-duration>PT0S</meta:editing-duration>
    <dc:title>postgres:boto-nlp:emater:redes</dc:title>
  </office:meta>
</office:document-meta>
</file>