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matricu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matricula_invalida_1"/><text:bookmark-start text:name="emater_-_matricula_invalida"/>Emater - Matrícula Inválida<text:bookmark-end text:name="__RefHeading___emater_-_matricula_invalida_1"/><text:bookmark-end text:name="emater_-_matricula_invalid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tricula inválida. Vamos recomeçar. Verifique se digitou corretamente e tente de novo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Números, bot valida a matrícul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matricula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agora sua unidade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emater:matricula" text:style-name="Local_20_link" text:visited-style-name="Visited_20_Local_20_Link">Matrícula inválida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etras sem validaç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. Escolha agora uma das opções par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uporte técnico (requisições ou problemas, computadores e notebooks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em acesso à rede ou a internet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emandas SEI - Sistema Eletrônico de Informaçõe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-mail institucional (acesso via celular ou computado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Impressão (adicionar impressora, erro ao imprimir, etc.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Minha solicitação não está na list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uporte1" text:style-name="Internet_20_link" text:visited-style-name="Visited_20_Internet_20_Link">Suporte técnico (requisições ou problemas, computadores e notebooks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acesso" text:style-name="Internet_20_link" text:visited-style-name="Visited_20_Internet_20_Link">Sem acesso à rede ou a internet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" text:style-name="Internet_20_link" text:visited-style-name="Visited_20_Internet_20_Link">Demandas SEI - Sistema Eletrônico de Informaçõ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" text:style-name="Internet_20_link" text:visited-style-name="Visited_20_Internet_20_Link">E-mail institucional (acesso via celular ou computad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impressora" text:style-name="Internet_20_link" text:visited-style-name="Visited_20_Internet_20_Link">Impressão (adicionar impressora, erro ao imprimir, etc.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lista" text:style-name="Internet_20_link" text:visited-style-name="Visited_20_Internet_20_Link">Minha solicitação não está na lista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58:57</meta:creation-date>
    <dc:creator>Generated</dc:creator>
    <dc:date>2025-06-24T06::58:57</dc:date>
    <dc:language>en-US</dc:language>
    <meta:editing-cycles>1</meta:editing-cycles>
    <meta:editing-duration>PT0S</meta:editing-duration>
    <dc:title>postgres:boto-nlp:emater:matricula</dc:title>
  </office:meta>
</office:document-meta>
</file>