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list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Minha solicitação não está na lis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e descreva com detalhes sua solicitação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fora" text:style-name="Internet_20_link" text:visited-style-name="Visited_20_Internet_20_Link">Nosso atendimento virtual...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Fora do horár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escrev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drão transbor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do grupo Suporte Getin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1::38:24</meta:creation-date>
    <dc:creator>Generated</dc:creator>
    <dc:date>2025-06-24T01::38:24</dc:date>
    <dc:language>en-US</dc:language>
    <meta:editing-cycles>1</meta:editing-cycles>
    <meta:editing-duration>PT0S</meta:editing-duration>
    <dc:title>postgres:boto-nlp:emater:lista</dc:title>
  </office:meta>
</office:document-meta>
</file>