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mpressão (adicionar impressora, erro ao imprimir, etc.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stalar uma impressora nov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ora apresenta erro, papel preso ou não funciona corretam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mas de papel ou tone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nova" text:style-name="Internet_20_link" text:visited-style-name="Visited_20_Internet_20_Link">Instalar uma impressora nov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erro" text:style-name="Internet_20_link" text:visited-style-name="Visited_20_Internet_20_Link">Impressora apresenta erro, papel preso ou não funciona corretam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resma" text:style-name="Internet_20_link" text:visited-style-name="Visited_20_Internet_20_Link">Resmas de papel ou tone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32</meta:creation-date>
    <dc:creator>Generated</dc:creator>
    <dc:date>2026-03-30T17::26:32</dc:date>
    <dc:language>en-US</dc:language>
    <meta:editing-cycles>1</meta:editing-cycles>
    <meta:editing-duration>PT0S</meta:editing-duration>
    <dc:title>postgres:boto-nlp:emater:impressora</dc:title>
  </office:meta>
</office:document-meta>
</file>