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adastrado_1"/><text:bookmark-start text:name="emater_publico_externo_-_cadastrado"/>Emater Público Externo - Cadastrado<text:bookmark-end text:name="__RefHeading___emater_publico_externo_-_cadastrado_1"/><text:bookmark-end text:name="emater_publico_externo_-_cadastr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atendido pela Emater-DF e possuo cadastro ati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CPF, só números, sem ponto ou traç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o CPF digitado via A.P.I ao sistema EmaterWeb <text:line-break/>O sistema EmaterWEB recupera as seguintes informações [Nome produtor, id_produtor, id_propriedade, id_Unidade (que realiza o atendimento ao usuário)]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lá <text:span text:style-name="Strong_20_Emphasis">Nome do usuário vinculado ao CPF</text:span>. Escolha uma das opções para continuar o atendimento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" text:style-name="Internet_20_link" text:visited-style-name="Visited_20_Internet_20_Link">Não encontramos o CPF no nosso cadastro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formato ou <text:line-break/>Dentro mas não localiz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ssistência Técnica - Atendimento (ATE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de ter acesso aos documentos que a Emater-DF fornec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sumos (composto orgânico de lixo, fertilizantes, compostos, alevinos etc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rviços Ambientai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mercialização (PAA/ PNAE/PAP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" text:style-name="Internet_20_link" text:visited-style-name="Visited_20_Internet_20_Link">Assistência Técnica - Atendimento (ATER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" text:style-name="Internet_20_link" text:visited-style-name="Visited_20_Internet_20_Link">Acesso aos Documentos que a Emater-DF fornec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" text:style-name="Internet_20_link" text:visited-style-name="Visited_20_Internet_20_Link">Crédito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" text:style-name="Internet_20_link" text:visited-style-name="Visited_20_Internet_20_Link">Insumos (composto orgânico de lixo, fertilizantes, compostos, alevinos etc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s" text:style-name="Internet_20_link" text:visited-style-name="Visited_20_Internet_20_Link">Serviços Ambientai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" text:style-name="Internet_20_link" text:visited-style-name="Visited_20_Internet_20_Link">Comercialização (PAA/ PNAE/PAP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outro" text:style-name="Internet_20_link" text:visited-style-name="Visited_20_Internet_20_Link">Não sou Nome do usuário vinculado ao CPF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1:02</meta:creation-date>
    <dc:creator>Generated</dc:creator>
    <dc:date>2026-03-30T23::21:02</dc:date>
    <dc:language>en-US</dc:language>
    <meta:editing-cycles>1</meta:editing-cycles>
    <meta:editing-duration>PT0S</meta:editing-duration>
    <dc:title>postgres:boto-nlp:emater:externo:cadastrado</dc:title>
  </office:meta>
</office:document-meta>
</file>