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outr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Não sou <text:span text:style-name="Strong_20_Emphasis">Nome do usuário vinculado ao CPF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Qual seu nome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fora" text:style-name="Internet_20_link" text:visited-style-name="Visited_20_Internet_20_Link">Nosso atendimento virtual...</text:a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Fora do horári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e descreva com detalhes sua solicitaçã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escreve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Mensagem padrão transbordo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stema transfere para o atendimento do grupo Suporte Getin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O Bot transfere o atendimento para o transbordo informando os seguintes campos nome, descrição informada no fluxo anterior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3::08:10</meta:creation-date>
    <dc:creator>Generated</dc:creator>
    <dc:date>2025-06-24T03::08:10</dc:date>
    <dc:language>en-US</dc:language>
    <meta:editing-cycles>1</meta:editing-cycles>
    <meta:editing-duration>PT0S</meta:editing-duration>
    <dc:title>postgres:boto-nlp:emater:externo:cadastrado:outro</dc:title>
  </office:meta>
</office:document-meta>
</file>