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Não encontramos o CPF no nosso cadastro. Escolha uma opçã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Quero falar com um atendent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Quero informações de contato de um escritório da Emater-DF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Quero falar com um atendent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" text:style-name="Internet_20_link" text:visited-style-name="Visited_20_Internet_20_Link">Quero informações de contato de um escritório da Emater-DF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seu nome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escreve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transfere o atendimento para o transbordo informando os seguintes campos nome, descrição informada no fluxo anterior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1:09</meta:creation-date>
    <dc:creator>Generated</dc:creator>
    <dc:date>2025-06-24T08::31:09</dc:date>
    <dc:language>en-US</dc:language>
    <meta:editing-cycles>1</meta:editing-cycles>
    <meta:editing-duration>PT0S</meta:editing-duration>
    <dc:title>postgres:boto-nlp:emater:externo:cadastrado:nao</dc:title>
  </office:meta>
</office:document-meta>
</file>