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az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lameda Veredinha, s/n, AE Setor Tradicional - CEP: 72.720-660 - Brazlândia-DF <text:line-break/>Telefone: (61) 3391-1553 <text:line-break/>E-mail: brazlandia@emater.df.gov.br <text:line-break/>Como chegar: <text:a xlink:type="simple" xlink:href="https://goo.gl/maps/s6gFwbUVNeXCriWeA" text:style-name="Internet_20_link" text:visited-style-name="Visited_20_Internet_20_Link">https://goo.gl/maps/s6gFwbUVNeXCriWeA</text:a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9:32</meta:creation-date>
    <dc:creator>Generated</dc:creator>
    <dc:date>2025-06-23T20::09:32</dc:date>
    <dc:language>en-US</dc:language>
    <meta:editing-cycles>1</meta:editing-cycles>
    <meta:editing-duration>PT0S</meta:editing-duration>
    <dc:title>postgres:boto-nlp:emater:externo:cadastrado:nao:info:2</dc:title>
  </office:meta>
</office:document-meta>
</file>