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io Pr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do Rio Preto – Sede – DF 320 - CEP: 73.301-970 - Planaltina-DF <text:line-break/>Telefone: (61) 3501-1993 <text:line-break/>E-mail: riopreto@emater.df.gov.br <text:line-break/>Como chegar: <text:a xlink:type="simple" xlink:href="https://goo.gl/maps/48pSSUCpoP5QfHBZ8" text:style-name="Internet_20_link" text:visited-style-name="Visited_20_Internet_20_Link">https://goo.gl/maps/48pSSUCpoP5QfHBZ8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4::48:01</meta:creation-date>
    <dc:creator>Generated</dc:creator>
    <dc:date>2026-03-30T14::48:01</dc:date>
    <dc:language>en-US</dc:language>
    <meta:editing-cycles>1</meta:editing-cycles>
    <meta:editing-duration>PT0S</meta:editing-duration>
    <dc:title>postgres:boto-nlp:emater:externo:cadastrado:nao:info:14</dc:title>
  </office:meta>
</office:document-meta>
</file>